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Mangal1" svg:font-family="Mangal"/>
    <style:font-face style:name="Tahoma2" svg:font-family="Tahoma"/>
    <style:font-face style:name="Courier New" svg:font-family="'Courier New'" style:font-family-generic="modern"/>
    <style:font-face style:name="MS Mincho1" svg:font-family="'MS Mincho', 'ＭＳ 明朝'"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style:font-name-asian="MS Mincho1" style:font-size-asian="14pt" style:font-size-complex="14pt"/>
    </style:style>
    <style:style style:name="P5" style:family="paragraph" style:parent-style-name="Standard">
      <style:text-properties style:font-name-asian="MS Mincho1"/>
    </style:style>
    <style:style style:name="P6" style:family="paragraph" style:parent-style-name="Standard">
      <style:text-properties fo:color="#000000"/>
    </style:style>
    <style:style style:name="P7" style:family="paragraph" style:parent-style-name="Standard">
      <style:paragraph-properties fo:text-align="center" style:justify-single-word="false"/>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9" style:family="paragraph" style:parent-style-name="Standard" style:list-style-name="WW8Num3"/>
    <style:style style:name="P10" style:family="paragraph" style:parent-style-name="Standard" style:list-style-name="WW8Num2"/>
    <style:style style:name="P11" style:family="paragraph" style:parent-style-name="Standard" style:list-style-name="WW8Num4"/>
    <style:style style:name="P12" style:family="paragraph" style:parent-style-name="Standard" style:master-page-name="Standard">
      <style:paragraph-properties fo:margin-top="0.423cm" fo:margin-bottom="0cm" fo:text-align="center" style:justify-single-word="false" style:page-number="auto"/>
      <style:text-properties fo:font-size="26pt" fo:font-weight="bold" style:font-size-asian="26pt" style:font-weight-asian="bold" style:font-size-complex="26pt"/>
    </style:style>
    <style:style style:name="P13" style:family="paragraph" style:parent-style-name="Style_20_Texte_20_brut_20__2b__20_Arial">
      <style:text-properties style:font-name-asian="MS Mincho1"/>
    </style:style>
    <style:style style:name="T1" style:family="text">
      <style:text-properties style:text-position="super 58%"/>
    </style:style>
    <style:style style:name="T2" style:family="text">
      <style:text-properties style:font-name-asian="MS Mincho1"/>
    </style:style>
    <style:style style:name="T3" style:family="text">
      <style:text-properties style:font-name-asian="MS Mincho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MS Mincho1" style:font-weight-asian="bold"/>
    </style:style>
    <style:style style:name="T7" style:family="text">
      <style:text-properties fo:font-weight="bold" style:font-name-asian="MS Mincho1" style:font-weight-asian="bold" style:font-weight-complex="bold"/>
    </style:style>
    <style:style style:name="T8" style:family="text">
      <style:text-properties style:font-name-asian="MS Mincho1"/>
    </style:style>
    <style:style style:name="T9" style:family="text">
      <style:text-properties fo:color="#000000" style:font-name-asian="MS Mincho1"/>
    </style:style>
    <style:style style:name="T10" style:family="text">
      <style:text-properties fo:color="#000000" fo:font-weight="normal" style:font-weight-asian="normal" style:font-style-complex="italic"/>
    </style:style>
    <style:style style:name="T11" style:family="text">
      <style:text-properties fo:color="#000000" fo:font-size="14pt" fo:font-weight="normal" style:font-size-asian="14pt" style:font-weight-asian="normal" style:font-size-complex="14pt" style:font-style-complex="italic"/>
    </style:style>
    <style:style style:name="T12" style:family="text">
      <style:text-properties fo:font-weight="normal" style:font-weight-asian="normal" style:font-style-complex="italic"/>
    </style:style>
    <style:style style:name="T13" style:family="text">
      <style:text-properties style:text-underline-style="solid" style:text-underline-width="auto" style:text-underline-color="font-color" fo:font-weight="normal" style:font-weight-asian="normal" style:font-style-complex="italic"/>
    </style:style>
    <style:style style:name="T14" style:family="text">
      <style:text-properties fo:font-size="14pt" style:font-name-asian="MS Mincho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TUTS</text:p>
      <text:p text:style-name="P3"/>
      <text:p text:style-name="P3">CHAPITRE 1</text:p>
      <text:p text:style-name="P3">Éléments identifiants de l’association</text:p>
      <text:p text:style-name="P2">Article 1</text:p>
      <text:p text:style-name="P2">Constitution de l’association</text:p>
      <text:p text:style-name="Standard">Il est formé entre les soussignés et les autres personnes ayant adhéré aux présents statuts et remplissant les conditions indiquées ci-après une association qui sera régie par la loi du 1er juillet 1901.</text:p>
      <text:p text:style-name="Standard">L’association est régie, quand à sa validité, par les principes généraux du droit applicables aux contrats et obligations.</text:p>
      <text:p text:style-name="Standard">L’association est soumise aux règlements en vigueur, notamment la loi du 1<text:span text:style-name="T1">er</text:span> juillet 1901, ainsi qu’aux dispositions spécifiées dans les présents statuts et dans les règlements intérieurs éventuellement établis par ses membres.</text:p>
      <text:p text:style-name="P2">Article 2</text:p>
      <text:p text:style-name="P2">Siège et nom</text:p>
      <text:p text:style-name="Standard">Le siège de l’association est fixé <text:span text:style-name="T2">au </text:span><text:span text:style-name="T6">39 rue de la Noyera, pavillon 44 Cidex 351 38090 Villefontaine</text:span><text:span text:style-name="T2">.</text:span> Elle prend le nom de <text:span text:style-name="T5">Bureau AEGIS</text:span>. Le siège de l’association pourra être déplacé en raison des nécessités et/ou des opportunités.</text:p>
      <text:p text:style-name="P2">Article 3</text:p>
      <text:p text:style-name="P2">Objet et missions de l’association</text:p>
      <text:p text:style-name="Style_20_Texte_20_brut_20__2b__20_Arial">L’association a pour objet <text:span text:style-name="T2">de développer et pratiquer des jeux de figurines et notamment le jeu Infinity ainsi que de promouvoir ces activités auprès du grand public, en France et dans tous les pays francophones. Dans ce cadre, toute propagande politique ou tout prosélytisme religieux sont interdits en son sein.</text:span></text:p>
      <text:p text:style-name="Style_20_Texte_20_brut_20__2b__20_Arial">Plus généralement, l’association favorisera toute opération pouvant se rattacher aux missions ci-dessus afin d’en faciliter le développement.</text:p>
      <text:p text:style-name="Style_20_Texte_20_brut_20__2b__20_Arial">A titre ponctuel et marginal, l’association pourra accomplir certaines activités accessoires contribuant à l’accomplissement principal de son objet.</text:p>
      <text:p text:style-name="P2">Article 4</text:p>
      <text:p text:style-name="P2">Durée de l’association</text:p>
      <text:p text:style-name="Standard"><text:soft-page-break/>L’association a une durée de vie illimitée.</text:p>
      <text:p text:style-name="P3">CHAPITRE 2</text:p>
      <text:p text:style-name="P3">Membres de l’association</text:p>
      <text:p text:style-name="P2">Article 5</text:p>
      <text:p text:style-name="P2">Définition des membres</text:p>
      <text:p text:style-name="Standard">Est membre de l’association toute personne physique ou morale remplissant les conditions d’adhésion. <text:span text:style-name="T2">L’association se compose de membres actifs, membres partenaires, membres d’honneur, membres bienfaiteurs et membres fondateurs.</text:span></text:p>
      <text:p text:style-name="Standard"><text:span text:style-name="T7">Membres actifs : </text:span><text:span text:style-name="T3">S</text:span><text:span text:style-name="T2">ont appelés « membres actifs », les membres de l’association qui participent régulièrement aux activités et contribuent activement à la réalisation de ses objectifs. Ils paient une cotisation annuelle, </text:span>peuvent prendre part à l’assemblée générale. Ils disposent d’un droit de vote.</text:p>
      <text:p text:style-name="Standard"><text:span text:style-name="T7">Membres partenaires : </text:span><text:span text:style-name="T3">S</text:span>ont appelés « <text:span text:style-name="T2">membres partenaires »</text:span> les personnes morales, les associations ou les entreprises qui participent aux activités de l’association <text:span text:style-name="T2">et contribuent activement à la réalisation de ses objectifs. Ils paient une cotisation annuelle, </text:span>peuvent prendre part à l’assemblée générale. Ils disposent d’un droit de vote sur toutes les questions soumises par les membres, hormis celles concernant les modifications de statuts de l’association.</text:p>
      <text:p text:style-name="Standard"><text:span text:style-name="T7">Membres d’honneur : </text:span><text:span text:style-name="T3">L</text:span><text:span text:style-name="T2">e titre de « membre d’honneur » peut être décerné par le Conseil Collégial aux personnes qui rendent, ou ont rendu, des services importants à l’association. Ils sont dispensés du paiement d’une cotisation. </text:span>Les membres d’honneur peuvent prendre part à l’assemblée générale. Ils n’ont pas de droit de vote.</text:p>
      <text:p text:style-name="Standard"><text:span text:style-name="T7">Membres bienfaiteurs</text:span><text:span text:style-name="T2"> : Sont appelés « membres bienfaiteurs », les personnes physiques ou morales soutenant l’association en versant une cotisation, sans pour autant participer à ses activités. </text:span>Les membres bienfaiteurs peuvent prendre part à l’assemblée générale. Ils n’ont pas de droit de vote.</text:p>
      <text:p text:style-name="Standard"/>
      <text:p text:style-name="P1"><text:span text:style-name="T14">Article 6</text:span></text:p>
      <text:p text:style-name="P4">Conditions d’adhésion des membres</text:p>
      <text:p text:style-name="P5">L’admission est prononcée par le conseil collégial. Toute demande d’adhésion devra être formulée par écrit par le demandeur. Toutefois, lorsque le demandeur est une personne physique, pour pouvoir faire partie de l’association, il devra être un majeur capable ou présenter une attestation parentale. </text:p>
      <text:p text:style-name="P5">Le conseil collégial peut s’opposer à l’admission d’un nouveau membre à la demande d'au moins la moitié plus un de ses membres siégeant. En cas de refus d’admission, le conseil collégial n’a pas à faire connaître le motif de sa décision.</text:p>
      <text:p text:style-name="Standard"><text:soft-page-break/><text:span text:style-name="T2">Chaque membre prend l’engagement de respecter les présents statuts ainsi que le règlement</text:span><text:span text:style-name="T9"> intérieur qui lui sont communiqués à son entrée dans l’association.</text:span></text:p>
      <text:p text:style-name="P7">Article 7</text:p>
      <text:p text:style-name="P7">Perte de la qualité de membre</text:p>
      <text:p text:style-name="Standard">La qualité de membre se perd : </text:p>
      <text:list xml:id="list39423772" text:style-name="WW8Num3">
        <text:list-item>
          <text:p text:style-name="P9">par décès ;</text:p>
        </text:list-item>
        <text:list-item>
          <text:p text:style-name="P9">par démission adressée par écrit au siège social de l’association ;</text:p>
        </text:list-item>
        <text:list-item>
          <text:p text:style-name="P9">par non paiement de sa cotisation annuelle ;</text:p>
        </text:list-item>
        <text:list-item>
          <text:p text:style-name="P9">par exclusion prononcée par l’assemblée générale pour infraction aux présents statuts ou motif grave portant préjudice moral ou matériel à l’association.</text:p>
        </text:list-item>
      </text:list>
      <text:p text:style-name="P7">Article 8</text:p>
      <text:p text:style-name="P7">Responsabilité des membres</text:p>
      <text:p text:style-name="Standard">Les membres de l’association ne sont pas personnellement responsables des engagements contractés par elle. Seul le patrimoine de l’association répond de ses engagements.</text:p>
      <text:p text:style-name="P8">CHAPITRE 3</text:p>
      <text:p text:style-name="P8">Modalités de fonctionnement</text:p>
      <text:p text:style-name="P7">Article 9</text:p>
      <text:p text:style-name="P7">Organes de l’association</text:p>
      <text:p text:style-name="Standard">L’association a pour organes l’assemblée générale et le Conseil Collégial.</text:p>
      <text:p text:style-name="P7"/>
      <text:p text:style-name="P7">Article 10</text:p>
      <text:p text:style-name="P7">L’assemblée générale</text:p>
      <text:p text:style-name="Standard">L’assemblée générale est constituée des membres de l’association <text:span text:style-name="Strong_20_Emphasis"><text:span text:style-name="T12">autorisés par l’article 5 des présents statuts. Les membres exercent </text:span></text:span><text:span text:style-name="Strong_20_Emphasis"><text:span text:style-name="T13">collégialement</text:span></text:span><text:span text:style-name="Strong_20_Emphasis"><text:span text:style-name="T12"> la responsabilité de l’association.</text:span></text:span></text:p>
      <text:p text:style-name="P6">Seules sont valables les résolutions prises par l’assemblée générale selon les modalités fixées par le règlement intérieur et inscrites dans le registre des délibérations de l’association.</text:p>
      <text:p text:style-name="P6">Aucune convocation n’est adressée aux membres avant les votes. Chaque membre de l’Assemblée est tenu de prendre connaissance des votes selon les modalités fixées par le règlement intérieur et le cas échéant de s’exprimer.</text:p>
      <text:p text:style-name="P6"><text:soft-page-break/>Tout membre de l’assemblée générale est autorisé à tout moment à soumettre une motion au vote selon les dispositions précisées dans le règlement intérieur. Le règlement intérieur détermine entre autres les outils utilisés pour le vote et les délais de réflexion et de soumission des votes. Un délai de vote d’au moins sept jours, période entre la soumission et la clôture du vote, est requis. Ce délai peut être allongé si le texte de la motion l’exige.</text:p>
      <text:p text:style-name="P6">La présidence de l’assemblée générale appartient collectivement aux membres du Conseil Collégial.</text:p>
      <text:p text:style-name="P6">Chaque membre dispose d’une voix lors des votes. Les motions sont votées à la majorité relative des votes exprimés. Toute absence de vote vaut pour une abstention.</text:p>
      <text:p text:style-name="P7">Article 11</text:p>
      <text:p text:style-name="P7">Attributions de l’assemblée générale</text:p>
      <text:p text:style-name="Standard">L’assemblée générale délibère de manière permanente sur les questions soumises par ses membres grâce à l’aide des outils électroniques (Internet, courriers électroniques, forums de discussions, etc.). Les modalités et la mise en place de ces outils sont définies par le règlement intérieur ;</text:p>
      <text:p text:style-name="Standard">L’assemblée générale délègue au Conseil Collégial la gestion des fonctions courantes de l’association ;</text:p>
      <text:p text:style-name="Standard"><text:span text:style-name="Strong_20_Emphasis"><text:span text:style-name="T10">L’assemblée générale peut décharger un membre, à sa demande, de son obligation à siéger au Conseil Collégial ;</text:span></text:span></text:p>
      <text:p text:style-name="Standard">L’assemblée générale désigne en son sein un secrétaire perpétuel choisi parmi les membres volontaires de l’association. La mission du secrétaire perpétuel est de s’assurer de la tenue des votes, de la rédaction et de la consignation des procès-verbaux ;</text:p>
      <text:p text:style-name="Standard">L’assemblée générale fixe le montant de la cotisation annuelle versée par les différentes catégories de membres de l’association ;</text:p>
      <text:p text:style-name="Standard">L’assemblée générale vote le règlement intérieur de l’association à la majorité relative des votes exprimés ;</text:p>
      <text:p text:style-name="P7">Article 12</text:p>
      <text:p text:style-name="P7">Dispositions particulières de l’assemblée générale</text:p>
      <text:p text:style-name="Standard">Le ou les rapports sur la gestion du Conseil Collégial sont présentés à l’assemblée générale au moins une fois par an. Le Conseil collégial doit, à cette occasion, soumettre au vote de l’assemblée générale une motion spéciale demandant le quitus des comptes de l’association et du bilan moral des activités.</text:p>
      <text:p text:style-name="Standard">L'assemblée générale est le seul organe de l’association qui peut se prononcer sur une modification des statuts. Toute modification des statuts ou dissolution de l’association est soumise à une motion spéciale votée à la majorité des deux tiers des votes exprimés.</text:p>
      <text:p text:style-name="Standard">Le délai de vote d’une motion spéciale est porté à quinze jours.</text:p>
      <text:p text:style-name="P7"><text:soft-page-break/>Article 13</text:p>
      <text:p text:style-name="P7">Mode d’animation de l’assemblée générale</text:p>
      <text:p text:style-name="Standard">Un des objectifs de l'association étant de faire fonctionner des services gérés solidairement par l'ensemble de ses membres, l'assemblée générale est souveraine. </text:p>
      <text:p text:style-name="Standard">L’assemblée générale est dotée de moyens de consultation et d'expression pour tous ses membres, en utilisant des outils de communication notamment électroniques (Internet, courriers électroniques, forums de discussions, etc.). Les modalités précises de mise en place et d'utilisation de ces outils sont définies par le règlement intérieur.</text:p>
      <text:p text:style-name="Standard">Dans la limite des pouvoirs qui lui sont conférés par les présents statuts, l’assemblée générale oblige par ses décisions tous les membres, y compris les absents.</text:p>
      <text:p text:style-name="Standard">L'assemblée générale est réputée être permanente, grâce à l'utilisation des outils de communication.</text:p>
      <text:p text:style-name="P7"><text:bookmark-start text:name="_Ref247633096"/>Article 14</text:p>
      <text:p text:style-name="P7">Le Conseil Collégial</text:p>
      <text:p text:style-name="Standard"><text:span text:style-name="Strong_20_Emphasis"><text:span text:style-name="T10">Chaque membre est considéré comme membre du Conseil Collégial et a qualité de co-président de l’association. </text:span></text:span></text:p>
      <text:p text:style-name="Standard">Le Conseil Collégial est investi d’une manière générale des pouvoirs les plus étendus dans la limite des objectifs de l’association et dans le cadre des résolutions adoptées par l’assemblée générale. Il est le garant de l’application des décisions et des orientations votées par l’assemblée générale.</text:p>
      <text:p text:style-name="Standard"><text:bookmark-end text:name="_Ref247633096"/>Au moins une fois par an, le Conseil Collégial présente à l’assemblée générale les rapports sur sa gestion, notamment sur la situation morale et financière de l’association. Le Conseil Collégial doit, à cette occasion, soumettre au vote de l’assemblée générale une motion spéciale demandant le quitus des comptes de l’association et du bilan moral des activités conformément à l'article 12 des présents statuts..</text:p>
      <text:p text:style-name="P1"><text:span text:style-name="Strong_20_Emphasis"><text:span text:style-name="T11"/></text:span></text:p>
      <text:p text:style-name="P1"><text:span text:style-name="Strong_20_Emphasis"><text:span text:style-name="T11">Article 15</text:span></text:span></text:p>
      <text:p text:style-name="P1"><text:span text:style-name="Strong_20_Emphasis"><text:span text:style-name="T11">Attributions du Conseil Collégial</text:span></text:span></text:p>
      <text:p text:style-name="Standard">Le Conseil Collégial représente l’association lors des réunions et dans les relations hors de l’association ;</text:p>
      <text:p text:style-name="Standard">Le Conseil Collégial assure la conduite collective des projets en cours et met en place les nouvelles orientations et actions prévues ;</text:p>
      <text:p text:style-name="Standard">Le Conseil Collégial établit à la demande de l’assemblée générale le règlement intérieur qui fixe les règles de travail du Conseil Collégial ainsi que les modalités de fonctionnement au <text:soft-page-break/>quotidien de l’association. Pour être adopté le règlement intérieur doit recueillir l’approbation à la majorité relative de l’assemblée générale des votes exprimés ;</text:p>
      <text:p text:style-name="Standard">Le Conseil Collégial peut autoriser tous actes et opérations permis à l’association et qui ne sont pas réservés à l’assemblée générale ;</text:p>
      <text:p text:style-name="Standard">Le Conseil Collégial se prononce sur toutes les admissions des membres de l’association et confère les éventuels titres de membres d’honneur. C’est lui également qui prononce les éventuelles mesures d’exclusion ou de radiation des membres ;</text:p>
      <text:p text:style-name="Standard">Le Conseil Collégial fait ouvrir tous comptes en banque, aux chèques postaux et auprès de tous autres établissements de crédit, effectue tous emplois de fonds, contracte tous emprunts hypothécaires ou autres, sollicite toutes subventions, requiert toutes inscriptions et transcriptions utiles ;</text:p>
      <text:p text:style-name="Standard">Le conseil collégial est responsable de tous les actes, achats, aliénations et investissements reconnus nécessaires des biens et valeurs appartenant à l’association. Il est aussi responsable des passations de marchés et de l’établissement des contrats nécessaires à la poursuite de l’objet de l’association ;</text:p>
      <text:p text:style-name="Standard">Le Conseil Collégial présente au moins une fois par an à l’assemblée générale le rapport comptable de l’association et le rapport détaillé de ses activités.</text:p>
      <text:p text:style-name="P7">Article 16</text:p>
      <text:p text:style-name="P7">Fonctionnement et prise de décision du Conseil Collégial</text:p>
      <text:p text:style-name="Standard">Les décisions au sein du Conseil Collégial sont prises à la majorité relative des voix exprimées. Toute absence de vote vaut pour une abstention. En cas d’égalité, la décision est rejetée.</text:p>
      <text:p text:style-name="Standard">Le Conseil Collégial désigne de deux à trois membres en son sein qui sont délégataires de la signature sur le ou les comptes bancaires de l’association. Ces membres, dénommés Comptables, assurent le suivi quotidien de la trésorerie et rendent compte au Conseil Collégial, selon les modalités précisées dans le règlement intérieur, de l’état de cette dernière.</text:p>
      <text:p text:style-name="Standard">Les actes courants de gestion de l’association et les modalités de prises de décision nécessaire au bon fonctionnement de l’activité sont précisés dans le cadre du règlement intérieur.</text:p>
      <text:p text:style-name="P7">Article 17</text:p>
      <text:p text:style-name="P7">Exclusion du Conseil Collégial</text:p>
      <text:p text:style-name="Standard">Tout membre du Conseil Collégial peut être déchargé de ses fonctions au sein du Conseil en cas de manquement grave au règlement intérieur ou pour motif grave portant préjudice moral ou matériel à l’association.</text:p>
      <text:p text:style-name="P7">Article 18</text:p>
      <text:p text:style-name="P7">Rémunération du Conseil Collégial</text:p>
      <text:p text:style-name="Standard"><text:soft-page-break/>Les fonctions des membres du Conseil Collégial sont bénévoles. Toutefois les frais et débours occasionnés par l’accomplissement de leur mandat pourront leur être remboursés au vu des pièces justificatives.</text:p>
      <text:p text:style-name="Standard">Le rapport financier demandé par L’assemblée générale au moins une fois l’an doit faire mention des remboursements de frais de mission, de déplacement ou de représentation payés aux membres du Conseil Collégial.</text:p>
      <text:p text:style-name="P8">CHAPITRE 4</text:p>
      <text:p text:style-name="P8">Réalisation des missions de l’association</text:p>
      <text:p text:style-name="P7">Article 19</text:p>
      <text:p text:style-name="P7">Groupes de travail</text:p>
      <text:p text:style-name="Standard">L'assemblée générale peut déléguer ponctuellement, pour une durée définie ou indéfinie, des responsabilités diverses à certains de ses membres, regroupés en groupes de travail. </text:p>
      <text:p text:style-name="Standard">Chaque groupe de travail est automatiquement dissous à l'issue de sa mission.</text:p>
      <text:p text:style-name="Standard">Ces groupes se constituent sur la base du volontariat et du bénévolat, et leur légitimité est acquise de fait, sauf dénonciation de la délégation accordée par l'assemblée générale. Le règlement intérieur définit les règles précises de constitution et de fonctionnement des groupes de travail.</text:p>
      <text:p text:style-name="Standard">Dans tous les cas de figure, une délégation de l’assemblée générale est révocable à tout instant par simple vote à la majorité relative de l'Assemblée. Ces groupes de travail n'ont aucun pouvoir décisionnel. Toutefois, en l'absence de réaction de l'assemblée générale à une sollicitation de leur part en vue d'une prise de décision dans les délais et selon les modalités spécifiées au règlement intérieur, l'accord de l'assemblée générale leur est considéré comme acquis.</text:p>
      <text:p text:style-name="Standard">Les groupes de travail peuvent se voir confier deux types de mission :</text:p>
      <text:list xml:id="list39429578" text:style-name="WW8Num2">
        <text:list-item>
          <text:p text:style-name="P10"><text:span text:style-name="T4">Une mission d'étude et d'information</text:span> : apporter à l'assemblée générale les éléments nécessaires à ses prises de décisions sur le dossier pour lequel le groupe de travail a été mandaté ;</text:p>
        </text:list-item>
        <text:list-item>
          <text:p text:style-name="P10"><text:span text:style-name="T4">Une mission de réalisation</text:span> : mettre en œuvre les décisions prises par l'assemblée générale.</text:p>
        </text:list-item>
      </text:list>
      <text:p text:style-name="P8">CHAPITRE 5</text:p>
      <text:p text:style-name="P8">Dispositions financières</text:p>
      <text:p text:style-name="P7">Article 20</text:p>
      <text:p text:style-name="P7">Ressources de l’association</text:p>
      <text:p text:style-name="Standard">Les ressources de l’association se composent : </text:p>
      <text:list xml:id="list39427285" text:style-name="WW8Num4">
        <text:list-item>
          <text:p text:style-name="P11"><text:soft-page-break/>du produit des cotisations versées par les membres ;</text:p>
        </text:list-item>
        <text:list-item>
          <text:p text:style-name="P11">des subventions éventuelles de l'État, des régions, des départements, des communes ;</text:p>
        </text:list-item>
        <text:list-item>
          <text:p text:style-name="P11">des Établissements Publics et institutions diverses ;</text:p>
        </text:list-item>
        <text:list-item>
          <text:p text:style-name="P11">du produit des fêtes et manifestations, des intérêts et redevances des biens et valeurs qu’elle pourrait posséder, ainsi que des rétributions pour services rendus ;</text:p>
        </text:list-item>
        <text:list-item>
          <text:p text:style-name="P11">toutes autres ressources ou subventions qui ne seraient pas contraires aux lois en vigueur.</text:p>
        </text:list-item>
      </text:list>
      <text:p text:style-name="P7">Article 21</text:p>
      <text:p text:style-name="P7">Dévolution des biens de l’association en cas de dissolution</text:p>
      <text:p text:style-name="Standard">En cas de dissolution de l’association, l’assemblée générale désigne un ou plusieurs liquidateurs qui seront chargés de la liquidation des biens de l’association. L’assemblée générale déterminera leurs pouvoirs.</text:p>
      <text:p text:style-name="Standard">En aucun cas, les membres de l’association ne pourront se voir attribuer, en dehors de la reprise de leurs apports, une part quelconque des biens de l’association.</text:p>
      <text:p text:style-name="Standard">L’actif net subsistant sera attribué obligatoirement à une ou plusieurs autres associations poursuivant des buts similaires. Ces associations seront nommément désignées par l’assemblée géné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decorative" style:font-pitch="variable" style:font-charset="x-symbol"/>
    <style:font-face style:name="Mangal1" svg:font-family="Mangal"/>
    <style:font-face style:name="Tahoma2" svg:font-family="Tahoma"/>
    <style:font-face style:name="Courier New" svg:font-family="'Courier New'" style:font-family-generic="modern"/>
    <style:font-face style:name="MS Mincho1" svg:font-family="'MS Mincho', 'ＭＳ 明朝'" style:font-family-generic="roman"/>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63cm" fo:margin-right="0cm" fo:margin-top="0.635cm" fo:margin-bottom="0.423cm" fo:text-indent="-0.63cm" style:auto-text-indent="false" fo:keep-with-next="always">
        <style:tab-stops>
          <style:tab-stop style:position="3.175cm"/>
        </style:tab-stops>
      </style:paragraph-propertie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re"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Légende"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Normal_20__28_Web_29_" style:display-name="Normal (Web)" style:family="paragraph" style:parent-style-name="Standard">
      <style:paragraph-properties fo:margin-top="0.423cm" fo:margin-bottom="0.423cm"/>
    </style:style>
    <style:style style:name="crayon_20_article-soustitre-104_20_soustitre" style:display-name="crayon article-soustitre-104 soustitre" style:family="paragraph" style:parent-style-name="Standard">
      <style:paragraph-properties fo:margin-top="0.494cm" fo:margin-bottom="0.494cm"/>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Garamond" fo:font-size="12pt" fo:language="fr" fo:country="FR" style:font-name-asian="Arial" style:font-size-asian="12pt" style:language-asian="zxx" style:country-asian="none" style:font-name-complex="Garamond" style:font-size-complex="12pt" style:language-complex="ar" style:country-complex="SA" fo:hyphenate="false" fo:hyphenation-remain-char-count="2" fo:hyphenation-push-char-count="2"/>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Style_20_Texte_20_brut_20__2b__20_Arial" style:display-name="Style Texte brut + Arial" style:family="paragraph" style:parent-style-name="Texte_20_brut">
      <style:paragraph-properties fo:text-align="justify" style:justify-single-word="false" style:text-autospace="none"/>
      <style:text-properties style:font-name="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color="#000000" style:font-name="Wingdings"/>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fo:color="#000000" style:font-name="Wingdings"/>
    </style:style>
    <style:style style:name="WW8Num27z1" style:family="text">
      <style:text-properties fo:color="#000000" style:font-name="Symbol"/>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font-name-complex="Courier New"/>
    </style:style>
    <style:style style:name="WW8Num29z0" style:family="text">
      <style:text-properties fo:color="#000000"/>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orangea"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text:list-tab-stop-position="1cm" fo:text-indent="-0.635cm" fo:margin-left="0.635cm"/>
        </style:list-level-properties>
      </text:outline-level-style>
      <text:outline-level-style text:level="2" style:num-prefix="Section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prefix="(" style:num-suffix="." style:num-format="i">
        <style:list-level-properties text:list-level-position-and-space-mode="label-alignment">
          <style:list-level-label-alignment text:label-followed-by="listtab" text:list-tab-stop-position="3.81cm" fo:text-indent="-0.318cm" fo:margin-left="3.81cm"/>
        </style:list-level-properties>
      </text:outline-level-style>
      <text:outline-level-style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rticle " style:num-suffix=" " style:num-format="1">
        <style:list-level-properties text:list-level-position-and-space-mode="label-alignment">
          <style:list-level-label-alignment text:label-followed-by="listtab" text:list-tab-stop-position="1cm" fo:text-indent="-0.635cm" fo:margin-left="0.635cm"/>
        </style:list-level-properties>
      </text:list-level-style-number>
      <text:list-level-style-number text:level="2" style:num-prefix="Section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rainage, plusieurs collèges, responsabilité collégiale, coprésident, ag permanente</dc:title>
    <meta:initial-creator>lambda</meta:initial-creator>
    <meta:creation-date>2009-12-16T09:16:00</meta:creation-date>
    <dc:date>2010-11-06T19:34:13.36</dc:date>
    <meta:print-date>2009-12-08T16:53:00</meta:print-date>
    <meta:editing-cycles>3</meta:editing-cycles>
    <meta:editing-duration>PT15M47S</meta:editing-duration>
    <meta:document-statistic meta:table-count="0" meta:image-count="0" meta:object-count="0" meta:page-count="8" meta:paragraph-count="128" meta:word-count="2320" meta:character-count="15383"/>
    <meta:generator>LibreOffice/3.3$Win32 OpenOffice.org_project/330m7$Build-9526</meta:generator>
  </office:meta>
</office:document-meta>
</file>